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2000000C18836358D0.jpg"/>
  <manifest:file-entry manifest:media-type="image/jpeg" manifest:full-path="Pictures/100000000000102000000C18BD100AA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e_20_a_20_bez_20_čia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dzie-title">
      <style:graphic-properties draw:fill="solid" draw:fill-color="#00cc33" draw:auto-grow-height="true" fo:min-height="4.343cm"/>
    </style:style>
    <style:style style:name="pr2" style:family="presentation" style:parent-style-name="Východzie-notes">
      <style:graphic-properties draw:fill-color="#ffffff" draw:auto-grow-height="true" fo:min-height="13.364cm"/>
    </style:style>
    <style:style style:name="pr3" style:family="presentation" style:parent-style-name="Východzie-title">
      <style:graphic-properties draw:fill="solid" draw:fill-color="#00cc33" fo:min-height="4.343cm"/>
    </style:style>
    <style:style style:name="pr4" style:family="presentation" style:parent-style-name="Východzie-notes">
      <style:graphic-properties draw:fill-color="#ffffff" fo:min-height="13.364cm"/>
    </style:style>
    <style:style style:name="P1" style:family="paragraph"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0">
        <draw:frame presentation:style-name="pr1" draw:text-style-name="P1" draw:layer="layout" svg:width="28cm" svg:height="4.343cm" svg:x="0cm" svg:y="0cm" presentation:class="title" presentation:user-transformed="true">
          <draw:text-box>
            <text:p text:style-name="P1"><text:span text:style-name="T1">PHV.</text:span><text:span text:style-name="T1"><text:line-break/></text:span><text:span text:style-name="T2">Notovníček str.81.</text:span><text:span text:style-name="T2"><text:line-break/></text:span><text:span text:style-name="T2">Noty na linajkách a v medzerách.</text:span></text:p>
          </draw:text-box>
        </draw:frame>
        <draw:frame draw:style-name="gr1" draw:text-style-name="P2" draw:layer="layout" svg:width="25.197cm" svg:height="13.858cm" svg:x="1.401cm" svg:y="4.915cm">
          <draw:image xlink:href="Pictures/100000000000102000000C18BD100AA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2T1">
        <office:forms form:automatic-focus="false" form:apply-design-mode="false"/>
        <draw:frame presentation:style-name="pr3" draw:text-style-name="P3" draw:layer="layout" svg:width="28.2cm" svg:height="4.343cm" svg:x="0cm" svg:y="0cm" presentation:class="title" presentation:user-transformed="true">
          <draw:text-box>
            <text:p text:style-name="P3"><text:span text:style-name="T3">Vytlieskajte rytmus.</text:span></text:p>
          </draw:text-box>
        </draw:frame>
        <draw:frame draw:style-name="gr1" draw:text-style-name="P2" draw:layer="layout" svg:width="15.946cm" svg:height="11.959cm" draw:transform="rotate (-1.55962621958303) translate (19.89cm 4.321cm)" presentation:class="graphic" presentation:user-transformed="true">
          <draw:image xlink:href="Pictures/100000000000102000000C18836358D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4-28T18:13:40.69</meta:creation-date>
    <meta:editing-duration>PT12M11S</meta:editing-duration>
    <meta:editing-cycles>2</meta:editing-cycles>
    <dc:date>2021-04-28T18:41:00.76</dc:date>
    <meta:document-statistic meta:object-count="29"/>
    <meta:generator>OpenOffice/4.1.4$Win32 OpenOffice.org_project/414m5$Build-9788</meta:generator>
  </office:meta>
</office:document-meta>
</file>