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09F0AB7FF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00" draw:textarea-horizontal-align="justify"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="bitmap" draw:fill-image-name="Bitmape_20_1" draw:auto-grow-height="true" fo:min-height="8cm"/>
    </style:style>
    <style:style style:name="pr2" style:family="presentation" style:parent-style-name="Východzie-subtitle">
      <style:graphic-properties draw:fill-color="#ffffff" draw:auto-grow-height="true" fo:min-height="12.8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1" style:family="paragraph">
      <style:text-properties fo:color="#66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T1" style:family="text">
      <style:text-properties fo:color="#663366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66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presentation:style-name="pr1" draw:text-style-name="P1" draw:layer="layout" svg:width="28cm" svg:height="8cm" svg:x="0cm" svg:y="0.2cm" presentation:class="title" presentation:user-transformed="true">
          <draw:text-box>
            <text:p><text:span text:style-name="T1">Zobcová flauta.</text:span><text:span text:style-name="T1"><text:line-break/></text:span><text:span text:style-name="T1"><text:line-break/></text:span><text:span text:style-name="T2"><text:line-break/></text:span><text:span text:style-name="T2"/></text:p>
          </draw:text-box>
        </draw:frame>
        <draw:frame presentation:style-name="pr2" draw:text-style-name="P3" draw:layer="layout" svg:width="28cm" svg:height="12.8cm" svg:x="0cm" svg:y="8.2cm" presentation:class="subtitle" presentation:user-transformed="true">
          <draw:text-box>
            <text:p text:style-name="P2"><text:span text:style-name="T3"><text:s/></text:span><text:span text:style-name="T4"><text:s/></text:span><text:span text:style-name="T5">Napíšeme si niečo o zobcovej flaute.</text:span></text:p>
            <text:p text:style-name="P2"><text:span text:style-name="T3"/></text:p>
            <text:p text:style-name="P2"><text:span text:style-name="T3"><text:s text:c="2"/></text:span><text:span text:style-name="T6">Zobcová flauta patrí medzi dychové nástroje. Pôvodne bola drevená, no v súčasnosti sa vyrába aj <text:s text:c="3"/>z umelej hmoty. Prvé flauty, boli zrejme vyrobeneé zo zvieracích kostí. V jednej jaskyni sa ževraj <text:s text:c="6"/>našla flauta z kosti supa, ktorá bola stará 35 000 rokov. </text:span></text:p>
            <text:p text:style-name="P2"><text:span text:style-name="T6"><text:s/></text:span></text:p>
            <text:p text:style-name="P2"><text:span text:style-name="T6"><text:s text:c="2"/></text:span><text:span text:style-name="T6">Flauta sa používa aj ako prostriedok na zlepšenie dýchania.Deti sa lepšie naučia ovládať svoje <text:s text:c="8"/>dýchanie. Preto sa flauta používa v škôlkach, školách. Dnes sa aj flauta využíva v populárnej <text:s text:c="11"/>hudbe.</text:span></text:p>
            <text:p text:style-name="P2"><text:span text:style-name="T6"><text:s text:c="2"/></text:span><text:span text:style-name="T6">A viete, ako sa povie hráčovi, ktorý hrá na flaute? </text:span></text:p>
            <text:p text:style-name="P2"><text:span text:style-name="T3"/></text:p>
            <text:p text:style-name="P2"><text:span text:style-name="T3"><text:s text:c="2"/></text:span></text:p>
          </draw:text-box>
        </draw:frame>
        <draw:custom-shape draw:style-name="gr1" draw:text-style-name="P4" draw:layer="layout" svg:width="5.2cm" svg:height="3.2cm" draw:transform="rotate (-0.345924257746397) translate (16.297cm 15.813cm)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3E0000009F0AB7FFE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03T11:03:36.95</meta:creation-date>
    <meta:editing-duration>PT37M39S</meta:editing-duration>
    <meta:editing-cycles>3</meta:editing-cycles>
    <dc:date>2021-02-03T12:43:39.52</dc:date>
    <meta:generator>OpenOffice/4.1.4$Win32 OpenOffice.org_project/414m5$Build-9788</meta:generator>
    <meta:document-statistic meta:object-count="26"/>
  </office:meta>
</office:document-meta>
</file>